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9cm"/>
    </style:style>
    <style:style style:name="P3" style:family="paragraph" style:parent-style-name="Text_20_body">
      <style:paragraph-properties fo:text-align="center" style:justify-single-word="false"/>
    </style:style>
    <style:style style:name="P4" style:family="paragraph" style:parent-style-name="Text_20_body" style:list-style-name="L4"/>
    <style:style style:name="P5" style:family="paragraph" style:parent-style-name="Text_20_body" style:list-style-name="L4">
      <style:paragraph-properties fo:margin-top="0cm" fo:margin-bottom="0cm"/>
    </style:style>
    <style:style style:name="P6" style:family="paragraph" style:parent-style-name="Text_20_body" style:list-style-name="L4">
      <style:paragraph-properties fo:margin-top="0cm" fo:margin-bottom="0cm"/>
    </style:style>
    <style:style style:name="P7" style:family="paragraph" style:parent-style-name="Text_20_body" style:list-style-name="L5">
      <style:paragraph-properties fo:margin-top="0cm" fo:margin-bottom="0cm"/>
    </style:style>
    <style:style style:name="P8" style:family="paragraph" style:parent-style-name="Text_20_body" style:list-style-name="L5">
      <style:paragraph-properties fo:margin-top="0cm" fo:margin-bottom="0cm"/>
    </style:style>
    <style:style style:name="P9" style:family="paragraph" style:parent-style-name="Text_20_body" style:list-style-name="L5">
      <style:paragraph-properties fo:margin-top="0cm" fo:margin-bottom="0cm"/>
    </style:style>
    <style:style style:name="P10" style:family="paragraph" style:parent-style-name="Text_20_body" style:list-style-name="L5">
      <style:paragraph-properties fo:margin-top="0cm" fo:margin-bottom="0cm"/>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eur">
        <text:section text:style-name="Sect1" text:name="contenu">
          <text:p text:style-name="P1"><text:span text:style-name="Strong_20_Emphasis">André FEYDY</text:span><text:line-break/>Trompette</text:p>
          <text:p text:style-name="P2">Né en 1975, André FEYDY commence l’étude de la trompette au Conservatoire de Laon, puis, à Paris, dans la classe de Pierre Gillet au Conservatoire Municipal du XXème Arrondissement. Après avoir entamé des études scientifiques en classe préparatoire au Lycée Louis-le-Grand à Paris, il choisit de se tourner vers la musique. Il rentre alors au Conservatoire National Supérieur de Musique de Paris, en Trompette (1993) dans la classe de Pierre Thibaud et Clément Garrec, en Musique de Chambre (1999) dans la classe de Jens MacManama, et en Ecriture (2002) dans la classe de Jean-François Zygel.</text:p>
          <text:p text:style-name="Text_20_body">En 1993, il obtient un troisième Prix au Concours International de Trompette Maurice André à Albert.</text:p>
          <text:p text:style-name="Text_20_body">Titulaire des Premiers Prix de Trompette et de Musique de Chambre du Conservatoire National Supérieur de Musique de Paris de Paris, il se perfectionne auprès de Reinhold Friedrich à la Musikhochschule de Karlsruhe.</text:p>
          <text:p text:style-name="Text_20_body">Après avoir suivi la classe de Pédagogie au Conservatoire National Supérieur de Musique de Paris, il obtient le Certificat d’Aptitude de Professeur de Trompette en 2001 et enseigne dans les Ecoles Nationales de Musique de Bourg-la-Reine / Sceaux et Cachan.</text:p>
          <text:p text:style-name="Text_20_body">Membre de l’ensemble de musique contemporaine TM+, du quintette de cuivres AXIOM, il participe également à des concerts avec les ensembles Itinéraire, Musicatreize, et avec la Compagnie Les Brigands. Enfin, son activité de musicien l’amène à jouer régulièrement au sein des grands orchestres parisiens.</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2-18T12:21:29</meta:creation-date>
    <dc:date>2008-02-18T12:23:46</dc:date>
    <meta:editing-cycles>1</meta:editing-cycles>
    <meta:editing-duration>PT2M20S</meta:editing-duration>
    <meta:user-defined meta:name="Info 1"/>
    <meta:user-defined meta:name="Info 2"/>
    <meta:user-defined meta:name="Info 3"/>
    <meta:user-defined meta:name="Info 4"/>
    <meta:document-statistic meta:table-count="0" meta:image-count="0" meta:object-count="0" meta:page-count="1" meta:paragraph-count="6" meta:word-count="235" meta:character-count="1485"/>
  </office:meta>
</office:document-meta>
</file>